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3cm" fo:margin-left="-0.25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5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6">
      <style:paragraph-properties fo:line-height="100%" fo:text-align="justify" style:justify-single-word="false"/>
    </style:style>
    <style:style style:name="P2" style:family="paragraph" style:parent-style-name="Standard" style:list-style-name="WW8Num2">
      <style:paragraph-properties fo:line-height="100%" fo:text-align="justify" style:justify-single-word="false"/>
    </style:style>
    <style:style style:name="P3" style:family="paragraph" style:parent-style-name="Standard" style:list-style-name="WW8Num5">
      <style:paragraph-properties fo:line-height="100%" fo:text-align="justify" style:justify-single-word="false"/>
    </style:style>
    <style:style style:name="P4" style:family="paragraph" style:parent-style-name="Standard" style:list-style-name="WW8Num1">
      <style:paragraph-properties fo:line-height="100%" fo:text-align="justify" style:justify-single-word="false"/>
      <style:text-properties fo:font-size="14pt" fo:language="en" fo:country="US" fo:font-weight="normal" style:font-size-asian="14pt" style:font-weight-asian="normal"/>
    </style:style>
    <style:style style:name="P5" style:family="paragraph" style:parent-style-name="Standard" style:list-style-name="WW8Num3">
      <style:paragraph-properties fo:line-height="100%" fo:text-align="justify" style:justify-single-word="false"/>
      <style:text-properties fo:font-size="14pt" fo:language="en" fo:country="US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fo:font-weight="normal" style:font-size-asian="14pt" style:font-weight-asian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fo:language="en" fo:country="US" fo:font-weight="normal" style:font-size-asian="14pt" style:font-weight-asian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en" fo:country="US" fo:font-weight="normal" style:font-size-asian="14pt" style:font-weight-asian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language="en" fo:country="US" fo:font-weight="normal" fo:background-color="#ffffff" style:font-weight-asian="normal" style:font-name-complex="Arial"/>
    </style:style>
    <style:style style:name="P18" style:family="paragraph" style:parent-style-name="Standard">
      <style:paragraph-properties fo:margin-left="0cm" fo:margin-right="0cm" fo:margin-top="0cm" fo:margin-bottom="0.254cm" style:contextual-spacing="false" style:line-height-at-least="0.503cm" fo:text-align="start" style:justify-single-word="false" fo:orphans="2" fo:widows="2" fo:text-indent="0cm" style:auto-text-indent="false" fo:background-color="#ffffff" fo:padding-left="0cm" fo:padding-right="0cm" fo:padding-top="0cm" fo:padding-bottom="0.071cm" fo:border-left="none" fo:border-right="none" fo:border-top="none" fo:border-bottom="0.74pt solid #c0c0c0">
        <style:background-image/>
      </style:paragraph-properties>
      <style:text-properties fo:color="#000000" style:font-name="Arial" fo:font-size="14.5pt" fo:font-weight="normal" style:font-size-asian="14.5pt" style:font-weight-asian="normal" style:font-name-complex="Arial" style:font-size-complex="14.5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weight="normal" style:font-weight-asian="normal"/>
    </style:style>
    <style:style style:name="P2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4pt" fo:language="en" fo:country="US" fo:font-weight="normal" style:font-size-asian="14pt" style:font-weight-asian="normal"/>
    </style:style>
    <style:style style:name="P2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561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561cm" style:auto-text-indent="false"/>
      <style:text-properties fo:font-size="12pt" fo:font-weight="normal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561cm" style:auto-text-indent="false"/>
      <style:text-properties fo:color="#000000" style:font-name="Arial" fo:font-size="12pt" fo:language="en" fo:country="US" fo:font-weight="normal" fo:background-color="#ffffff" style:font-size-asian="12pt" style:font-weight-asian="normal" style:font-name-complex="Arial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561cm" style:auto-text-indent="false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4pt" fo:language="en" fo:country="US" fo:font-weight="normal" style:font-size-asian="14pt" style:font-weight-asian="normal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language="en" fo:country="US" fo:font-weight="normal" style:font-size-asian="12pt" style:font-weight-asian="normal"/>
    </style:style>
    <style:style style:name="T4" style:family="text">
      <style:text-properties fo:font-size="12pt" fo:language="en" fo:country="US" fo:font-weight="normal" style:font-size-asian="12pt" style:font-weight-asian="normal" style:font-size-complex="12pt"/>
    </style:style>
    <style:style style:name="T5" style:family="text">
      <style:text-properties fo:font-size="14pt" fo:font-weight="normal" style:font-size-asian="14pt" style:font-weight-asian="normal"/>
    </style:style>
    <style:style style:name="T6" style:family="text">
      <style:text-properties fo:font-size="14pt" fo:language="en" fo:country="US" fo:font-weight="normal" style:font-size-asian="14pt" style:font-weight-asian="normal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fo:font-style="italic" fo:font-weight="normal" style:font-size-asian="14pt" style:font-style-asian="italic" style:font-weight-asian="norm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style="italic" fo:font-weight="normal" style:font-size-asian="14pt" style:font-style-asian="italic" style:font-weight-asian="normal"/>
    </style:style>
    <style:style style:name="T11" style:family="text">
      <style:text-properties fo:color="#000000" style:font-name="Arial" fo:font-weight="normal" fo:background-color="#ffffff" style:font-weight-asian="normal" style:font-name-complex="Arial"/>
    </style:style>
    <style:style style:name="T12" style:family="text">
      <style:text-properties fo:color="#000000" style:font-name="Arial" fo:font-weight="normal" fo:background-color="#ffffff" style:font-weight-asian="normal" style:font-name-complex="Arial" style:font-weight-complex="bold"/>
    </style:style>
    <style:style style:name="T13" style:family="text">
      <style:text-properties fo:color="#000000" style:font-name="Arial" fo:font-weight="bold" fo:background-color="#ffffff" style:font-weight-asian="bold" style:font-name-complex="Arial"/>
    </style:style>
    <style:style style:name="T14" style:family="text">
      <style:text-properties fo:color="#000000" style:font-name="Arial" fo:language="la" fo:country="VA" fo:font-style="italic" fo:font-weight="normal" fo:background-color="#ffffff" style:font-style-asian="italic" style:font-weight-asian="normal" style:font-name-complex="Arial" style:font-style-complex="italic"/>
    </style:style>
    <style:style style:name="T15" style:family="text">
      <style:text-properties fo:color="#000000" style:font-name="Arial" fo:language="en" fo:country="US" fo:font-weight="normal" fo:background-color="#ffffff" style:font-weight-asian="normal" style:font-name-complex="Arial"/>
    </style:style>
    <style:style style:name="T16" style:family="text">
      <style:text-properties fo:color="#000000" style:font-name="Arial" fo:font-size="12pt" fo:font-weight="normal" fo:background-color="#ffffff" style:font-size-asian="12pt" style:font-weight-asian="normal" style:font-name-complex="Arial" style:font-size-complex="12pt"/>
    </style:style>
    <style:style style:name="T17" style:family="text">
      <style:text-properties fo:color="#000000" style:font-name="Arial" fo:font-size="12pt" fo:font-weight="bold" fo:background-color="#ffffff" style:font-size-asian="12pt" style:font-weight-asian="bold" style:font-name-complex="Arial" style:font-size-complex="12pt"/>
    </style:style>
    <style:style style:name="T18" style:family="text">
      <style:text-properties fo:color="#000000" style:font-name="Arial" fo:font-size="12pt" fo:language="en" fo:country="US" fo:font-weight="normal" fo:background-color="#ffffff" style:font-size-asian="12pt" style:font-weight-asian="normal" style:font-name-complex="Arial" style:font-size-complex="12pt"/>
    </style:style>
    <style:style style:name="T19" style:family="text">
      <style:text-properties fo:color="#000000" fo:font-size="12pt" fo:font-weight="normal" fo:background-color="#ffffff" style:font-size-asian="12pt" style:font-weight-asian="normal" style:font-size-complex="12pt"/>
    </style:style>
    <style:style style:name="T20" style:family="text">
      <style:text-properties fo:color="#0b0080" style:font-name="Arial" style:text-underline-style="none" fo:font-weight="bold" fo:background-color="#ffffff" style:font-weight-asian="bold" style:font-name-complex="Arial"/>
    </style:style>
    <style:style style:name="T21" style:family="text">
      <style:text-properties fo:color="#0b0080" style:font-name="Arial" fo:font-size="12pt" style:text-underline-style="none" fo:font-weight="bold" fo:background-color="#ffffff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1 - Пухальский, Новосельцева</text:span><text:span text:style-name="T2"> ЦУ</text:span></text:p>
      <text:p text:style-name="P9">2 – Букреев</text:p>
      <text:p text:style-name="P9">3 – Алексенко</text:p>
      <text:p text:style-name="P9">4 – Якубовский</text:p>
      <text:p text:style-name="P6"><text:span text:style-name="T4">5 – </text:span><text:span text:style-name="T2">Хоровиц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1"><text:span text:style-name="T5">Элементная база цифровых устройств. Классификация, основные параметры и характеристики цифровых микросхем.</text:span></text:p>
            <text:p text:style-name="P13">5. 495-583</text:p>
            <text:p text:style-name="P11"><text:span text:style-name="T5">1. 132-154 (263-307)</text:span></text:p>
            <text:p text:style-name="P11"><text:span text:style-name="T5">4. </text:span><text:span text:style-name="T6">22-139</text:span></text:p>
            <text:p text:style-name="P13"/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1"><text:span text:style-name="T5">Электронные устройства в приборах с импульсной обратной связью. Модуляторы постоянного тока. Назначение и основные характеристики. </text:span><text:span text:style-name="T6">Схемы с релейной и релейно-импульсной модуляцией.</text:span></text:p>
            <text:p text:style-name="P13"/>
            <text:p text:style-name="P21"><text:span text:style-name="T9">Л2005, с28- (модуляторы)</text:span></text:p>
            <text:p text:style-name="P21"><text:span text:style-name="T5">лекции3 – 37.</text:span><text:span text:style-name="T6">tif</text:span></text:p>
            <text:p text:style-name="P13"/>
            <text:p text:style-name="P21"><text:span text:style-name="T5">В подавляющем большинстве случаев УПТ является усилителем не </text:span><text:a xlink:type="simple" xlink:href="http://ru.wikipedia.org/wiki/Электрический_ток"><text:span text:style-name="T5">тока</text:span></text:a><text:span text:style-name="T5">, как следует из названия, а </text:span><text:a xlink:type="simple" xlink:href="http://ru.wikipedia.org/wiki/Электрическое_напряжение"><text:span text:style-name="T5">напряжения</text:span></text:a><text:span text:style-name="T5">. Путаница обусловлена тем, что термин ток употребляется для описания электрических процессов вообще.</text:span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1"><text:span text:style-name="T5">Элементная база цифровых устройств. Логические вентили. Выходные параметры микросхем.</text:span></text:p>
            <text:list xml:id="list726491327985579386" text:style-name="WW8Num1">
              <text:list-item>
                <text:p text:style-name="P4">157-167 (307-332)</text:p>
              </text:list-item>
            </text:list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1"><text:span text:style-name="T5">Электронные устройства в приборах с импульсной обратной связью. Модуляторы постоянного тока. Назначение и основные характеристики. Схемы с частотной и частотно-импульсной модуляцией.</text:span></text:p>
            <text:p text:style-name="P13"/>
            <text:p text:style-name="P21"><text:span text:style-name="T9">Л2005, с28- (модуляторы)</text:span></text:p>
            <text:p text:style-name="P21"><text:span text:style-name="T5">лекции3 – 37.</text:span><text:span text:style-name="T6">tif</text:span></text:p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5.</text:p>
          </table:table-cell>
          <table:table-cell table:style-name="Таблица1.A1" office:value-type="string">
            <text:p text:style-name="P11"><text:span text:style-name="T5">Элементная база цифровых устройств. Комбинационные схемы. Преобразователи уровней напряжений, приемопередатчики, пороговые и мажоритарные схемы.</text:span></text:p>
            <text:p text:style-name="P21"><text:span text:style-name="T9">Л2005, с11</text:span></text:p>
            <text:p text:style-name="P15"/>
            <text:list xml:id="list7129562307017897417" text:style-name="WW8Num6">
              <text:list-item>
                <text:p text:style-name="P1"><text:span text:style-name="T6">167-169 (333-336) </text:span><text:span text:style-name="T1">Преобразователи уровней напряжений</text:span><text:span text:style-name="T3"> </text:span><text:span text:style-name="T1">и тока</text:span></text:p>
              </text:list-item>
            </text:list>
            <text:p text:style-name="P25"><text:span text:style-name="T6">183-197 (304-336)</text:span><text:span text:style-name="T5"> </text:span><text:span text:style-name="T1">Шинные приемопередатчики</text:span></text:p>
            <text:p text:style-name="P25"><text:soft-page-break/><text:span text:style-name="T5">277-279 (553-556) </text:span><text:span text:style-name="T1">Пороговые схемы, мажоритарные эл-ты</text:span></text:p>
            <text:p text:style-name="P26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1"><text:span text:style-name="T9">Электронные устройства в приборах с импульсной обратной связью. Модуляторы постоянного тока. Назначение и основные характеристики. </text:span><text:span text:style-name="T7">Схемы с широтно-импульсной модуляцией.</text:span></text:p>
            <text:p text:style-name="P21"><text:span text:style-name="T5">лекции3 – 37.</text:span><text:span text:style-name="T6">tif</text:span></text:p>
            <text:p text:style-name="P15"/>
            <text:p text:style-name="P11"><text:span text:style-name="T12">Модуля́тор</text:span><text:span text:style-name="apple-converted-space"><text:span text:style-name="T13"> </text:span></text:span><text:span text:style-name="T11">(</text:span><text:a xlink:type="simple" xlink:href="http://ru.wikipedia.org/wiki/Латинский_язык"><text:span text:style-name="Internet_20_link"><text:span text:style-name="T20">лат.</text:span></text:span></text:a><text:span text:style-name="T11"> </text:span><text:span text:style-name="T14">modulator</text:span><text:span text:style-name="T11"> — соблюдающий ритм) —</text:span><text:span text:style-name="apple-converted-space"><text:span text:style-name="T13"> </text:span></text:span><text:a xlink:type="simple" xlink:href="http://ru.wikipedia.org/wiki/Устройство"><text:span text:style-name="Internet_20_link"><text:span text:style-name="T20">устройство</text:span></text:span></text:a><text:span text:style-name="T11">, изменяющее</text:span><text:span text:style-name="apple-converted-space"><text:span text:style-name="T13"> </text:span></text:span><text:a xlink:type="simple" xlink:href="http://ru.wikipedia.org/wiki/Параметр"><text:span text:style-name="Internet_20_link"><text:span text:style-name="T20">параметры</text:span></text:span></text:a><text:span text:style-name="apple-converted-space"><text:span text:style-name="T13"> </text:span></text:span><text:span text:style-name="T11">несущего сигнала в соответствии с изменениями передаваемого (</text:span><text:a xlink:type="simple" xlink:href="http://ru.wikipedia.org/wiki/Носитель_информации"><text:span text:style-name="Internet_20_link"><text:span text:style-name="T20">информационного</text:span></text:span></text:a><text:span text:style-name="T11">) сигнала. Этот процесс называют</text:span><text:span text:style-name="apple-converted-space"><text:span text:style-name="T13"> </text:span></text:span><text:a xlink:type="simple" xlink:href="http://ru.wikipedia.org/wiki/Модуляция"><text:span text:style-name="Internet_20_link"><text:span text:style-name="T20">модуляцией</text:span></text:span></text:a><text:span text:style-name="T11">, а передаваемый сигнал модулирующим.</text:span></text:p>
            <text:p text:style-name="P17"/>
            <text:p text:style-name="P18">Виды модуляторов</text:p>
            <text:p text:style-name="P27"><text:span text:style-name="T16">По виду</text:span><text:span text:style-name="apple-converted-space"><text:span text:style-name="T17"> </text:span></text:span><text:a xlink:type="simple" xlink:href="http://ru.wikipedia.org/wiki/Управление"><text:span text:style-name="Internet_20_link"><text:span text:style-name="T21">управляемых</text:span></text:span></text:a><text:span text:style-name="apple-converted-space"><text:span text:style-name="T17"> </text:span></text:span><text:span text:style-name="T16">параметров модуляторы делятся на</text:span><text:span text:style-name="apple-converted-space"><text:span text:style-name="T17"> </text:span></text:span><text:a xlink:type="simple" xlink:href="http://ru.wikipedia.org/wiki/Амплитудная_модуляция"><text:span text:style-name="Internet_20_link"><text:span text:style-name="T21">амплитудные</text:span></text:span></text:a><text:span text:style-name="T16">,</text:span><text:span text:style-name="apple-converted-space"><text:span text:style-name="T17"> </text:span></text:span><text:a xlink:type="simple" xlink:href="http://ru.wikipedia.org/wiki/Частотная_модуляция"><text:span text:style-name="Internet_20_link"><text:span text:style-name="T21">частотные</text:span></text:span></text:a><text:span text:style-name="T16">,</text:span><text:span text:style-name="apple-converted-space"><text:span text:style-name="T17"> </text:span></text:span><text:a xlink:type="simple" xlink:href="http://ru.wikipedia.org/wiki/Фазовая_модуляция"><text:span text:style-name="Internet_20_link"><text:span text:style-name="T21">фазовые</text:span></text:span></text:a><text:span text:style-name="T16">,</text:span><text:a xlink:type="simple" xlink:href="http://ru.wikipedia.org/wiki/Квадратурная_модуляция"><text:span text:style-name="Internet_20_link"><text:span text:style-name="T21">квадратурные</text:span></text:span></text:a><text:span text:style-name="T16">, однополосные и т.д. Если несущими являются</text:span><text:span text:style-name="apple-converted-space"><text:span text:style-name="T17"> </text:span></text:span><text:a xlink:type="simple" xlink:href="http://ru.wikipedia.org/wiki/Импульс"><text:span text:style-name="Internet_20_link"><text:span text:style-name="T21">импульсные</text:span></text:span></text:a><text:span text:style-name="apple-converted-space"><text:span text:style-name="T17"> </text:span></text:span><text:span text:style-name="T16">сигналы, то их модулируют с помощью амплитудно-импульсных, частотно-импульсных, время-импульсных и широтно-импульсных модуляторов. Качество работы модуляторов определяется линейностью его модуляционных характеристик.</text:span></text:p>
            <text:p text:style-name="P29"/>
            <text:p text:style-name="P10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7.</text:p>
          </table:table-cell>
          <table:table-cell table:style-name="Таблица1.A1" office:value-type="string">
            <text:p text:style-name="P11"><text:span text:style-name="T9">Элементная база цифровых устройств. Комбинационные схемы. Устройства для коммутации цифровых сигналов.</text:span></text:p>
            <text:p text:style-name="P22"/>
            <text:p text:style-name="P22">Дешифраторы, демультиплексоры, мультиплексоры.</text:p>
            <text:p text:style-name="P22"/>
            <text:p text:style-name="P23">Л2005, с9</text:p>
            <text:p text:style-name="P21"><text:span text:style-name="T5">Дешифратор – комбинационная сх., емеющая </text:span><text:span text:style-name="T6">n</text:span><text:span text:style-name="T5"> входов и </text:span><text:span text:style-name="T6">f</text:span><text:span text:style-name="T5"> выходов. (</text:span><text:span text:style-name="T6">n</text:span><text:span text:style-name="T3">x</text:span><text:span text:style-name="T6">f</text:span><text:span text:style-name="T5">)</text:span></text:p>
            <text:p text:style-name="P21"><text:span text:style-name="T5">Каждой комбинации на </text:span><text:span text:style-name="T6">n</text:span><text:span text:style-name="T5"> входах соотв. 1 активный уровень на выходе.</text:span></text:p>
            <text:p text:style-name="P22"/>
            <text:p text:style-name="P22">Полный, неполный - ..</text:p>
            <text:p text:style-name="P22"/>
            <text:p text:style-name="P22"/>
            <text:p text:style-name="P16"/>
            <text:list xml:id="list5292028947297675054" text:style-name="WW8Num3">
              <text:list-item>
                <text:p text:style-name="P5">209-287 (417-472)</text:p>
              </text:list-item>
            </text:list>
            <text:p text:style-name="P22"/>
            <text:p text:style-name="P24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8.</text:p>
          </table:table-cell>
          <table:table-cell table:style-name="Таблица1.A1" office:value-type="string">
            <text:p text:style-name="P11"><text:span text:style-name="T9">Электронные устройства в приборах с импульсной обратной связью. Источники опорного напряжения. Назначение и основные характеристики. </text:span><text:span text:style-name="T7">Примеры схем.</text:span></text:p>
            <text:p text:style-name="P16"/>
            <text:p text:style-name="P11"><text:span text:style-name="T5">Л2005, с42 Источники опорного напряжения</text:span></text:p>
            <text:p text:style-name="P11"><text:soft-page-break/><text:span text:style-name="T9">Лекции3</text:span><text:span text:style-name="T5">, 57.</text:span><text:span text:style-name="T6">tif</text:span><text:span text:style-name="T5"> - Источники опорного напряжения</text:span></text:p>
            <text:p text:style-name="P23"/>
            <text:p text:style-name="P16"/>
            <text:p text:style-name="P30"><text:span text:style-name="T2">схемотехника аналоговых устройств 238-</text:span><text:span text:style-name="T5">Источники опорного напряжения</text:span></text:p>
            <text:p text:style-name="P28"/>
            <text:p text:style-name="P30"><text:span text:style-name="T19">Главная задача источника опорного напряжения - поддерживать постоянным значением Vвых несмотря на все изменения по времени, температуры, входного напряжения, тока нагрузки.</text:span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9.</text:p>
          </table:table-cell>
          <table:table-cell table:style-name="Таблица1.A1" office:value-type="string">
            <text:p text:style-name="P11"><text:span text:style-name="T5">Элементная база цифровых устройств. Комбинационные схемы. Постоянные запоминающие устройства, программируемые логические матрицы.</text:span></text:p>
            <text:p text:style-name="P21"><text:span text:style-name="T9">Л2005, с22 ОЗУ</text:span></text:p>
            <text:p text:style-name="P21"><text:span text:style-name="T2">Якубовский, с309 – ОЗУ, с312 - ПЗУ</text:span></text:p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10.</text:p>
          </table:table-cell>
          <table:table-cell table:style-name="Таблица1.A1" office:value-type="string">
            <text:p text:style-name="P11"><text:span text:style-name="T5">Электронные устройства в приборах с импульсной обратной связью. Стабилизаторы тока. Назначение и основные характеристики. </text:span><text:span text:style-name="T6">Примеры схем.</text:span></text:p>
            <text:p text:style-name="P13"/>
            <text:p text:style-name="P21"><text:span text:style-name="T9">Л2005, с38 </text:span><text:span text:style-name="T5">Стабилизаторы тока</text:span></text:p>
            <text:p text:style-name="P21"><text:span text:style-name="T2">схемотехника аналоговых устройств 257-</text:span><text:span text:style-name="T5"> Стабилизаторы тока</text:span><text:span text:style-name="T9"> </text:span></text:p>
            <text:p text:style-name="P13"/>
            <text:p text:style-name="P13">3. 458-46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11.</text:p>
          </table:table-cell>
          <table:table-cell table:style-name="Таблица1.A1" office:value-type="string">
            <text:p text:style-name="P11"><text:span text:style-name="T5">Элементная база цифровых устройств. Последовательностные схемы. Асинхронные потенциальные и синхронные триггеры. Регистры.</text:span></text:p>
            <text:p text:style-name="P13"/>
            <text:p text:style-name="P11"><text:span text:style-name="T4">Пухальский</text:span><text:span text:style-name="T5">. 54 (107) асинхр. потенц триггеры и эл-ты памяти</text:span></text:p>
            <text:p text:style-name="P11"><text:span text:style-name="T4">Пухальский</text:span><text:span text:style-name="T5">. 92 (182) синхр. триггеры</text:span></text:p>
            <text:p text:style-name="P13"/>
            <text:p text:style-name="P11"><text:span text:style-name="T6">Wiki</text:span><text:span text:style-name="T5"> - </text:span><text:span text:style-name="T6">Trigg</text:span><text:span text:style-name="T5">-</text:span><text:span text:style-name="T6">RG</text:span><text:span text:style-name="T5">.</text:span><text:span text:style-name="T6">htm</text:span></text:p>
            <text:p text:style-name="P11"><text:span text:style-name="T4">Букреев</text:span><text:span text:style-name="T5">. 74 (146)</text:span></text:p>
            <text:p text:style-name="P11"><text:span text:style-name="T4">Пухальский</text:span><text:span text:style-name="T5">. 169-182 (347-363) асинхр. потенц триггеры и регистры памяти</text:span></text:p>
            <text:p text:style-name="P13">Фрунзе, том1 с31 (61) – регистры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12.</text:p>
          </table:table-cell>
          <table:table-cell table:style-name="Таблица1.A1" office:value-type="string">
            <text:p text:style-name="P11"><text:span text:style-name="T5">Электронные устройства в приборах с импульсной обратной связью. Переключатели направления тока. Назначение и основные характеристики. </text:span><text:span text:style-name="T6">Примеры схем.</text:span></text:p>
            <text:p text:style-name="P13"/>
            <text:p text:style-name="P11"><text:span text:style-name="T9">Лекции3</text:span><text:span text:style-name="T5">, 47.</text:span><text:span text:style-name="T6">tif</text:span><text:span text:style-name="T5"> - Переключатели направления тока</text:span></text:p>
            <text:p text:style-name="P13"><text:soft-page-break/></text:p>
            <text:p text:style-name="P13"/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13.</text:p>
          </table:table-cell>
          <table:table-cell table:style-name="Таблица1.A1" office:value-type="string">
            <text:p text:style-name="P11"><text:span text:style-name="T5">Элементная база цифровых устройств. Последовательностные схемы. Триггеры Шмитта, ждущие мультивибраторы. </text:span></text:p>
            <text:p text:style-name="P13"/>
            <text:p text:style-name="P21"><text:span text:style-name="T9">Л2005, с24</text:span></text:p>
            <text:p text:style-name="P13"/>
            <text:p text:style-name="P11"><text:span text:style-name="T6">Wiki</text:span></text:p>
            <text:p text:style-name="P11"><text:span text:style-name="T4">Букреев</text:span><text:span text:style-name="T5">. 180-224 (204-260) одновибраторы</text:span></text:p>
            <text:p text:style-name="P11"><text:span text:style-name="T6">wiki</text:span><text:span text:style-name="T5"> - Ждущий мультивибратор (одновибратор)</text:span></text:p>
            <text:p text:style-name="P11"><text:span text:style-name="T2">Пухальский</text:span><text:span text:style-name="T5">. 152-154 (304-307) триггер шмитта</text:span></text:p>
            <text:p text:style-name="P13">Хоровиц2, с11 - триггер шмитта</text:p>
            <text:p text:style-name="P13"/>
            <text:p text:style-name="P13"/>
            <text:p text:style-name="P11"><text:span text:style-name="T2">Пухальский</text:span><text:span text:style-name="T5">. 197-203 (395-404) мультивибратор</text:span></text:p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14.</text:p>
          </table:table-cell>
          <table:table-cell table:style-name="Таблица1.A1" office:value-type="string">
            <text:p text:style-name="P11"><text:span text:style-name="T5">Базовая организация микроконтроллеров (МК) </text:span><text:span text:style-name="T10">(на примере семейства </text:span><text:span text:style-name="T8">MCS</text:span><text:span text:style-name="T10">-51).</text:span><text:span text:style-name="T5"> Организация и архитектура МК.</text:span></text:p>
            <text:p text:style-name="P15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15.</text:p>
          </table:table-cell>
          <table:table-cell table:style-name="Таблица1.A1" office:value-type="string">
            <text:p text:style-name="P11"><text:span text:style-name="T5">Элементная база цифровых устройств. Последовательностные схемы. Счетчики. Программируемая матричная логика. </text:span></text:p>
            <text:p text:style-name="P13"/>
            <text:p text:style-name="P11"><text:span text:style-name="T6">Wiki</text:span><text:span text:style-name="T5"> - Последовательностные схемы</text:span></text:p>
            <text:p text:style-name="P11"><text:span text:style-name="T4">Пухальский</text:span><text:span text:style-name="T5">. 313-370 () счетчики</text:span></text:p>
            <text:p text:style-name="P11"><text:span text:style-name="T4">Пухальский</text:span><text:span text:style-name="T5">. 103-131 () счетчики</text:span></text:p>
            <text:p text:style-name="P21"><text:span text:style-name="T9">Л2005, с18 с</text:span><text:span text:style-name="T5">четчики</text:span></text:p>
            <text:p text:style-name="P11"><text:span text:style-name="T2">Хоровиц3</text:span><text:span text:style-name="T5">. 73 - счетчики</text:span></text:p>
            <text:p text:style-name="P23"/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16.</text:p>
          </table:table-cell>
          <table:table-cell table:style-name="Таблица1.A1" office:value-type="string">
            <text:p text:style-name="P11"><text:span text:style-name="T5">Базовая организация микроконтроллеров (МК) </text:span><text:span text:style-name="T10">(на примере семейства </text:span><text:span text:style-name="T8">MCS</text:span><text:span text:style-name="T10">-51).</text:span><text:span text:style-name="T5"> Командный цикл. Цикл обращения к магистрали. Синхронный и асинхронный режимы.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17.</text:p>
          </table:table-cell>
          <table:table-cell table:style-name="Таблица1.A1" office:value-type="string">
            <text:p text:style-name="P31"><text:span text:style-name="T5">Элементная база цифровых устройств. Последовательностные схемы. Оперативные запоминающие устройства. </text:span>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12">18.</text:p>
          </table:table-cell>
          <table:table-cell table:style-name="Таблица1.A1" office:value-type="string">
            <text:p text:style-name="P11"><text:span text:style-name="T5">Базовая организация микроконтроллеров (МК) </text:span><text:span text:style-name="T10">(на примере семейства </text:span><text:span text:style-name="T8">MCS</text:span><text:span text:style-name="T10">-51).</text:span><text:span text:style-name="T5"> Командный цикл. Цикл обращения к магистрали. Режим прерывания.</text:span></text:p>
            <text:p text:style-name="P15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2">19.</text:p>
          </table:table-cell>
          <table:table-cell table:style-name="Таблица1.A1" office:value-type="string">
            <text:p text:style-name="P11"><text:span text:style-name="T5">Аналоговые устройства, выполняющие математические функции. Интеграторы. Основные характеристики, примеры схем.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20.</text:p>
          </table:table-cell>
          <table:table-cell table:style-name="Таблица1.A1" office:value-type="string">
            <text:p text:style-name="P11"><text:span text:style-name="T5">Базовая организация микроконтроллеров (МК) </text:span><text:span text:style-name="T10">(на примере семейства </text:span><text:span text:style-name="T8">MCS</text:span><text:span text:style-name="T10">-51).</text:span><text:span text:style-name="T5"> Средства поддержки режима реального времени. Таймеры-счетчики.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21.</text:p>
          </table:table-cell>
          <table:table-cell table:style-name="Таблица1.A1" office:value-type="string">
            <text:p text:style-name="P13">Аналоговые устройства, выполняющие математические функции. Дифференциаторы. Основные характеристики, примеры схем.</text:p>
            <text:p text:style-name="P15"/>
            <text:p text:style-name="P11"><text:span text:style-name="T5">Хоровиц2, с8 - Дифференциаторы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22.</text:p>
          </table:table-cell>
          <table:table-cell table:style-name="Таблица1.A1" office:value-type="string">
            <text:p text:style-name="P11"><text:span text:style-name="T5">Базовая организация микроконтроллеров (МК) </text:span><text:span text:style-name="T10">(на примере семейства </text:span><text:span text:style-name="T8">MCS</text:span><text:span text:style-name="T10">-51).</text:span><text:span text:style-name="T5"> Периферийные средства МК. Порты ввода-вывода. Обеспечение много функциональности выводов.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23.</text:p>
          </table:table-cell>
          <table:table-cell table:style-name="Таблица1.A1" office:value-type="string">
            <text:p text:style-name="P13">Аналоговые устройства, выполняющие математические функции. Сумматоры. Основные характеристики, примеры схем.</text:p>
            <text:p text:style-name="P15"/>
            <text:list xml:id="list7793275393778247496" text:style-name="WW8Num2">
              <text:list-item>
                <text:p text:style-name="P2"><text:span text:style-name="T7">262 (523) - </text:span><text:span text:style-name="T9">сумматоры</text:span></text:p>
              </text:list-item>
            </text:list>
            <text:p text:style-name="P15"/>
            <text:p text:style-name="P13"/>
            <text:p text:style-name="P11"><text:span text:style-name="T9">Л2005, с47 </text:span><text:span text:style-name="T5">устройства, выполняющие математические функции</text:span></text:p>
            <text:p text:style-name="P11"><text:span text:style-name="T5">Лекции3, 61.</text:span><text:span text:style-name="T6">tif</text:span><text:span text:style-name="T5"> устройства, выполняющие математические функции</text:span></text:p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24.</text:p>
          </table:table-cell>
          <table:table-cell table:style-name="Таблица1.A1" office:value-type="string">
            <text:p text:style-name="P11"><text:span text:style-name="T5">Базовая организация микроконтроллеров (МК) </text:span><text:span text:style-name="T10">(на примере семейства </text:span><text:span text:style-name="T8">MCS</text:span><text:span text:style-name="T10">-51).</text:span><text:span text:style-name="T5"> Периферийные средства МК. Последовательный ввод-вывод информации. 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25.</text:p>
          </table:table-cell>
          <table:table-cell table:style-name="Таблица1.A1" office:value-type="string">
            <text:p text:style-name="P13">Аналоговые устройства, выполняющие математические функции. Умножители. Основные характеристики, примеры схем.</text:p>
            <text:list xml:id="list2628229087308352299" text:style-name="WW8Num5">
              <text:list-item>
                <text:p text:style-name="P3"><text:span text:style-name="T9">279</text:span><text:span text:style-name="T7"> (</text:span><text:span text:style-name="T9">557</text:span><text:span text:style-name="T7">) - </text:span><text:span text:style-name="T5">Умножители</text:span></text:p>
              </text:list-item>
            </text:list>
            <text:p text:style-name="P15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26.</text:p>
          </table:table-cell>
          <table:table-cell table:style-name="Таблица1.A1" office:value-type="string">
            <text:p text:style-name="P11"><text:span text:style-name="T5">Базовая организация микроконтроллеров (МК) </text:span><text:span text:style-name="T10">(на примере семейства </text:span><text:span text:style-name="T8">MCS</text:span><text:span text:style-name="T10">-51).</text:span><text:span text:style-name="T5"> Система команд МК. Повышение производительности МК.</text:span></text:p>
            <text:p text:style-name="P21"><text:span text:style-name="T9">Л2005, с84- (</text:span><text:span text:style-name="T5">Система команд МК</text:span><text:span text:style-name="T9">)</text:span></text:p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27.</text:p>
          </table:table-cell>
          <table:table-cell table:style-name="Таблица1.A1" office:value-type="string">
            <text:p text:style-name="P11"><text:span text:style-name="T5">Цифро-аналоговые преобразователи (ЦАП) и аналого-цифровые преобразователи (АЦП). АЦП с использованием ЦАП. Назначение и основные характеристики. Примеры схем.</text:span></text:p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28.</text:p>
          </table:table-cell>
          <table:table-cell table:style-name="Таблица1.A1" office:value-type="string">
            <text:p text:style-name="P11"><text:span text:style-name="T5">Базовая организация микроконтроллеров (МК) </text:span><text:span text:style-name="T10">(на примере семейства </text:span><text:span text:style-name="T8">MCS</text:span><text:span text:style-name="T10">-51).</text:span><text:span text:style-name="T5"> Система прерываний МК. Алгоритм обработки прерываний.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29.</text:p>
          </table:table-cell>
          <table:table-cell table:style-name="Таблица1.A1" office:value-type="string">
            <text:p text:style-name="P11"><text:span text:style-name="T5">Аналого-цифровые преобразователи (АЦП). Назначение и основные характеристики. </text:span><text:span text:style-name="T6">Интегрирующие АЦП.</text:span></text:p>
            <text:p text:style-name="P13"/>
            <text:p text:style-name="P11"><text:span text:style-name="T2">схемотехника аналоговых устройств 447 - </text:span><text:span text:style-name="T6">Интегрирующие АЦП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30.</text:p>
          </table:table-cell>
          <table:table-cell table:style-name="Таблица1.A1" office:value-type="string">
            <text:p text:style-name="P11"><text:span text:style-name="T5">Базовая организация микроконтроллеров (МК) </text:span><text:span text:style-name="T10">(на примере семейства </text:span><text:span text:style-name="T8">MCS</text:span><text:span text:style-name="T10">-51).</text:span><text:span text:style-name="T5"> Командный цикл. Цикл обращения к магистрали. Режим прямого доступа в память.</text:span></text:p>
          </table:table-cell>
        </table:table-row>
      </table:table>
      <text:p text:style-name="P19"/>
      <text:p text:style-name="P7"/>
      <text:p text:style-name="P8">АЦП-ЦАП – схемотехника аналоговых устройств 387-484</text:p>
      <text:p text:style-name="P6"><text:span text:style-name="T8">MCS</text:span><text:span text:style-name="T10">-51 === </text:span><text:span text:style-name="T2">Intel 8051 = советский клон данной микросхемы, КР1816ВЕ51</text:span></text:p>
      <text:p text:style-name="P6"><text:span text:style-name="T2">Преобразователи напряжение-частота - схемотехника аналоговых устройств 4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598cm" fo:margin-right="0cm" fo:line-height="116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style:contextual-spacing="false" fo:line-height="100%" fo:text-align="start" style:justify-single-word="false" fo:orphans="2" fo:widows="2" fo:text-indent="0cm" style:auto-text-indent="false"/>
      <style:text-properties fo:font-size="18pt" style:font-size-asian="18pt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font-size="14pt" fo:language="en" fo:country="US" style:font-size-asian="14pt"/>
    </style:style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>
      <style:text-properties fo:font-size="14pt" fo:language="en" fo:country="US" style:font-size-asian="14pt"/>
    </style:style>
    <style:style style:name="WW8Num5ztrue" style:family="text"/>
    <style:style style:name="WW8Num6zfalse" style:family="text"/>
    <style:style style:name="WW8Num6ztrue" style:family="text"/>
    <style:style style:name="Default_20_Paragraph_20_Font" style:display-name="Default Paragraph Font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style:style style:name="mw-headli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olynkov</meta:initial-creator>
    <meta:creation-date>2006-06-06T14:36:00</meta:creation-date>
    <dc:creator>xdev</dc:creator>
    <dc:date>2012-06-24T19:53:00</dc:date>
    <meta:editing-cycles>101</meta:editing-cycles>
    <meta:editing-duration>PT13H32M</meta:editing-duration>
    <meta:document-statistic meta:table-count="1" meta:image-count="0" meta:object-count="0" meta:page-count="6" meta:paragraph-count="126" meta:word-count="826" meta:character-count="7006" meta:non-whitespace-character-count="6293"/>
    <meta:generator>LibreOffice/4.0.3.3$Windows_x86 LibreOffice_project/0eaa50a932c8f2199a615e1eb30f7ac74279539</meta:generator>
  </office:meta>
</office:document-meta>
</file>